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, 'Times New Roman'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2.883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01820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use-window-font-color="true" loext:opacity="0%" style:font-name="Times New Roman" fo:font-size="14pt" fo:language="ru" fo:country="RU" officeooo:rsid="00e9b45a" officeooo:paragraph-rsid="0001820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use-window-font-color="true" loext:opacity="0%" style:font-name="Times New Roman" fo:font-size="14pt" fo:language="ru" fo:country="RU" officeooo:rsid="00ec499c" officeooo:paragraph-rsid="0001820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1820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1820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018201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349cm"/>
        </style:tab-stops>
      </style:paragraph-properties>
      <style:text-properties style:font-name="Times New Roman" fo:font-size="14pt" officeooo:paragraph-rsid="00018201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officeooo:rsid="00ed403e" officeooo:paragraph-rsid="00018201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018201" style:font-size-asian="14pt" style:font-name-complex="Times New Roman" style:font-size-complex="14pt"/>
    </style:style>
    <style:style style:name="P10" style:family="paragraph" style:parent-style-name="Standard">
      <style:text-properties fo:color="#000000" loext:opacity="100%" style:font-name="Times New Roman" fo:font-size="14pt" fo:font-style="normal" fo:font-weight="normal" officeooo:paragraph-rsid="00018201" style:font-size-asian="14pt" style:font-style-asian="normal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18201" style:letter-kerning="true" style:font-size-asian="14pt" style:font-style-asian="normal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18201" style:letter-kerning="true" style:font-size-asian="14pt" style:font-style-asian="normal" style:font-weight-asian="normal" style:font-size-complex="14pt" style:font-weight-complex="normal"/>
    </style:style>
    <style:style style:name="P13" style:family="paragraph" style:parent-style-name="Standard">
      <style:paragraph-properties fo:orphans="0" fo:widows="0"/>
      <style:text-properties fo:color="#000000" loext:opacity="100%" style:font-name="Times New Roman" fo:font-size="14pt" fo:font-style="normal" fo:font-weight="normal" officeooo:paragraph-rsid="00018201" style:letter-kerning="true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349cm"/>
        </style:tab-stops>
      </style:paragraph-properties>
      <style:text-properties officeooo:paragraph-rsid="0001820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officeooo:paragraph-rsid="00018201"/>
    </style:style>
    <style:style style:name="T1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ru" fo:country="RU" style:letter-kerning="true" style:font-name-asian="WenQuanYi Micro Hei" style:font-size-asian="14pt" style:language-asian="zh" style:country-asian="CN" style:font-name-complex="Times New Roman" style:font-size-complex="14pt" style:language-complex="hi" style:country-complex="IN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ed403e" style:font-style-asian="normal"/>
    </style:style>
    <style:style style:name="T5" style:family="text">
      <style:text-properties fo:color="#000000" loext:opacity="100%" fo:font-style="normal" officeooo:rsid="00e79177" style:font-style-asian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text-emphasize="none"/>
    </style:style>
    <style:style style:name="T8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4"/><text:span text:style-name="T1">УВЕДОМЛЕНИЕ</text:span></text:p>
      <text:p text:style-name="P1"/>
      <text:p text:style-name="P5"><text:span text:style-name="T1"><text:s text:c="8"/></text:span><text:span text:style-name="T3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text:s text:c="2"/></text:span><text:span text:style-name="T4">26</text:span><text:span text:style-name="T3">.07.2023г., в период с </text:span><text:span text:style-name="T5">10</text:span><text:span text:style-name="T3">:00 до 13:00 часов осмотров следующих объектов недвижимости: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</text:p>
            <text:p text:style-name="P11">п/п </text:p>
          </table:table-cell>
          <table:table-cell table:style-name="Таблица1.A1" office:value-type="string">
            <text:p text:style-name="P12"/>
            <text:p text:style-name="P11">Адрес местонахождения объекта </text:p>
          </table:table-cell>
          <table:table-cell table:style-name="Таблица1.A1" office:value-type="string">
            <text:p text:style-name="P11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14"><text:span text:style-name="T8">Краснодарский край, Кореновский р-н, </text:span><text:span text:style-name="T6">с</text:span><text:span text:style-name="T7">т-ца Журавская, ул. Северная, д.120 Б</text:span></text:p>
            <text:p text:style-name="P15"><text:span text:style-name="T9">Кадастровый номер: </text:span><text:span text:style-name="T6">23:12:0401005:378</text:span></text:p>
          </table:table-cell>
          <table:table-cell table:style-name="Таблица1.A1" office:value-type="string">
            <text:p text:style-name="P6">Здание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5"><text:span text:style-name="T9">Краснодарский край, Кореновский р-н, ст-ца Журавская, ул. Северная, д. </text:span><text:span text:style-name="T2">128</text:span><text:span text:style-name="T9">.</text:span></text:p>
            <text:p text:style-name="P15"><text:span text:style-name="T9">Кадастровый номер: </text:span><text:span text:style-name="T6">23:12:0401005:353</text:span></text:p>
          </table:table-cell>
          <table:table-cell table:style-name="Таблица1.A1" office:value-type="string">
            <text:p text:style-name="P2">Помещение</text:p>
          </table:table-cell>
        </table:table-row>
        <table:table-row table:style-name="Таблица1.1">
          <table:table-cell table:style-name="Таблица1.A4" office:value-type="string">
            <text:p text:style-name="P6">3.</text:p>
          </table:table-cell>
          <table:table-cell table:style-name="Таблица1.A4" office:value-type="string">
            <text:p text:style-name="P15"><text:span text:style-name="T9">Краснодарский край, Кореновский р-н, ст-ца Журавская, ул. Северная, д. </text:span><text:span text:style-name="T2">257</text:span><text:span text:style-name="T9">.</text:span></text:p>
            <text:p text:style-name="P15"><text:span text:style-name="T9">Кадастровый номер: </text:span><text:span text:style-name="T6">23:12:0401005:372</text:span></text:p>
          </table:table-cell>
          <table:table-cell table:style-name="Таблица1.A4" office:value-type="string">
            <text:p text:style-name="P6">Здание</text:p>
          </table:table-cell>
        </table:table-row>
        <table:table-row table:style-name="Таблица1.1">
          <table:table-cell table:style-name="Таблица1.A4" office:value-type="string">
            <text:p text:style-name="P6">4.</text:p>
          </table:table-cell>
          <table:table-cell table:style-name="Таблица1.A4" office:value-type="string">
            <text:p text:style-name="P14"><text:span text:style-name="T8">Краснодарский край, Кореновский р-н, </text:span><text:span text:style-name="T6"><text:s/>п</text:span><text:span text:style-name="T7"> Комсомольский, ул Пионерская, д 18, кв 3</text:span></text:p>
            <text:p text:style-name="P7"/>
            <text:p text:style-name="P15"><text:span text:style-name="T9">Кадастровый номер: </text:span><text:span text:style-name="T6">23:12:0102003:1451</text:span></text:p>
          </table:table-cell>
          <table:table-cell table:style-name="Таблица1.A4" office:value-type="string">
            <text:p text:style-name="P6">Здание</text:p>
          </table:table-cell>
        </table:table-row>
        <table:table-row table:style-name="Таблица1.1">
          <table:table-cell table:style-name="Таблица1.A4" office:value-type="string">
            <text:p text:style-name="P8">5.</text:p>
          </table:table-cell>
          <table:table-cell table:style-name="Таблица1.A4" office:value-type="string">
            <text:p text:style-name="P14"><text:span text:style-name="T6">Краснодарский край, Кореновский р-н, <text:s/>с/п. Новоберезанское, п</text:span><text:span text:style-name="T7">. Анапский, ул. Партизанская, д. 73</text:span></text:p>
            <text:p text:style-name="P7"/>
            <text:p text:style-name="P15"><text:span text:style-name="T9">Кадастровый номер: </text:span><text:span text:style-name="T6">23:12:0101007:618</text:span></text:p>
          </table:table-cell>
          <table:table-cell table:style-name="Таблица1.A4" office:value-type="string">
            <text:p text:style-name="P3"/>
          </table:table-cell>
        </table:table-row>
        <table:table-row table:style-name="Таблица1.1">
          <table:table-cell table:style-name="Таблица1.A4" office:value-type="string">
            <text:p text:style-name="P8">6.</text:p>
          </table:table-cell>
          <table:table-cell table:style-name="Таблица1.A4" office:value-type="string">
            <text:p text:style-name="P15"><text:span text:style-name="T8">Краснодарский край, Кореновский р-н, </text:span><text:span text:style-name="T6"><text:s/>п. Комсомольский, ул. Советская, д. 5, кв. 2</text:span><text:span text:style-name="T9">.</text:span></text:p>
            <text:p text:style-name="P9"/>
            <text:p text:style-name="P15"><text:span text:style-name="T9">Кадастровый номер: </text:span><text:span text:style-name="T6">23:12:0102003:1836</text:span></text:p>
          </table:table-cell>
          <table:table-cell table:style-name="Таблица1.A4" office:value-type="string">
            <text:p text:style-name="P3"/>
          </table:table-cell>
        </table:table-row>
        <table:table-row table:style-name="Таблица1.1">
          <table:table-cell table:style-name="Таблица1.A4" office:value-type="string">
            <text:p text:style-name="P8">7.</text:p>
          </table:table-cell>
          <table:table-cell table:style-name="Таблица1.A4" office:value-type="string">
            <text:p text:style-name="P14"><text:span text:style-name="T8">Краснодарский край, Кореновский р-н, </text:span><text:span text:style-name="T6"><text:s/>п</text:span><text:span text:style-name="T7">. Новоберезанский, ул. Фестивальная, д. 17.</text:span></text:p>
            <text:p text:style-name="P7"/>
            <text:p text:style-name="P14"><text:span text:style-name="T7">Кадастровый номер:</text:span><text:span text:style-name="T6">23:12:0101002:721</text:span></text:p>
          </table:table-cell>
          <table:table-cell table:style-name="Таблица1.A4" office:value-type="string">
            <text:p text:style-name="P3"/>
          </table:table-cell>
        </table:table-row>
        <table:table-row table:style-name="Таблица1.1">
          <table:table-cell table:style-name="Таблица1.A4" office:value-type="string">
            <text:p text:style-name="P8">8.</text:p>
          </table:table-cell>
          <table:table-cell table:style-name="Таблица1.A4" office:value-type="string">
            <text:p text:style-name="P14"><text:span text:style-name="T8">Краснодарский край, Кореновский р-н, </text:span><text:span text:style-name="T6"><text:s/>п. </text:span><text:span text:style-name="T7">Пролетарский, ул Восточная, д 3, кв 2.</text:span></text:p>
            <text:p text:style-name="P7"/>
            <text:p text:style-name="P14"><text:span text:style-name="T7">Кадастровый номер: </text:span><text:span text:style-name="T6">23:12:0102003:1836</text:span></text:p>
          </table:table-cell>
          <table:table-cell table:style-name="Таблица1.A4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8">9.</text:p>
          </table:table-cell>
          <table:table-cell table:style-name="Таблица1.A4" office:value-type="string">
            <text:p text:style-name="P15"><text:span text:style-name="T8">Краснодарский край, Кореновский р-н, </text:span><text:span text:style-name="T6"><text:s/>п</text:span><text:span text:style-name="T7">. Комсомольский, ул. Школьная, д. 3, кв. 7</text:span><text:span text:style-name="T9">.</text:span></text:p>
            <text:p text:style-name="P9"/>
            <text:p text:style-name="P15"><text:span text:style-name="T9">Кадастровый номер: </text:span><text:span text:style-name="T6">23:12:0102003:1843</text:span></text:p>
          </table:table-cell>
          <table:table-cell table:style-name="Таблица1.A4" office:value-type="string">
            <text:p text:style-name="P3">Здание</text:p>
          </table:table-cell>
        </table:table-row>
      </table:table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5T17:12:32.127000000</dc:date>
    <meta:editing-duration>PT10S</meta:editing-duration>
    <meta:editing-cycles>1</meta:editing-cycles>
    <meta:document-statistic meta:table-count="1" meta:image-count="0" meta:object-count="0" meta:page-count="2" meta:paragraph-count="38" meta:word-count="190" meta:character-count="1567" meta:non-whitespace-character-count="1393"/>
    <meta:generator>LibreOffice/7.2.2.2$Windows_X86_64 LibreOffice_project/02b2acce88a210515b4a5bb2e46cbfb63fe97d56</meta:generator>
  </office:meta>
</office:document-meta>
</file>